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0"/>Zarządzenie dyrektora nr 1/2020/2021</text:p>
      <text:p text:style-name="P2">Procedury postępowania w szkole Beaty Mydłowskiej, ul. Kaleńska3, Warszawa.</text:p>
      <text:p text:style-name="P3"/>
      <text:p text:style-name="P4">Obowiązuje od 1 września 2020 r. dla rodziców</text:p>
      <text:p text:style-name="P5"/>
      <text:list text:style-name="LFO1" text:continue-numbering="true">
        <text:list-item>
          <text:p text:style-name="P6">Do szkoły<text:s/>może uczęszczać uczeń bez objawów chorobowych sugerujących infekcję dróg oddechowych oraz gdy domownicy nie przebywają na kwarantannie lub w izolacji.</text:p>
        </text:list-item>
        <text:list-item>
          <text:p text:style-name="P7">Rodzice maja obowiązek wyposażyć ucznia w maseczkę ochronną , gdyż zasady bezpieczeństwa obowiązują również w budynku szkoły.</text:p>
        </text:list-item>
        <text:list-item>
          <text:p text:style-name="P8"><text:span text:style-name="T9">Każdy uczeń przed wejściem do budynku będzie miał mierzoną temperaturę ciała.</text:span><text:s/><text:span text:style-name="T10">W czasie przerw uczniowie przebywają w klasach, które są im przyporządkowane na wszystkie zajęcia i nie opuszczają ich bez zgody nauczyciela. Każda klasa ma<text:s/></text:span><text:span text:style-name="T11">obowiązek wietrzyć sale lekcyjne przynajmniej raz na godzinę.<text:s/></text:span></text:p>
        </text:list-item>
        <text:list-item>
          <text:p text:style-name="P12">W przypadku zauważenia u ucznia objawów chorobowych, uczeń jest izolowany a rodzice są zobowiązaniu do niezwłocznego odebrania go ze szkoły. W przypadku wykrycia zakażenia wirusem COVID – 19, powiadomienie o tym szkoły.</text:p>
        </text:list-item>
        <text:list-item>
          <text:p text:style-name="P13">Nauczyciele i rodzice są zobowiązani przypominać uczniom o zasadach higieny: częstym myciu rąk i dezynfekcji, od razu po przyjściu do szkoły należy umyć ręce; unikać dotykania oczu, ust, nosa.</text:p>
        </text:list-item>
        <text:list-item>
          <text:p text:style-name="P14">Rodzice i opiekunowie tylko w sprawach nagłych mogą wchodzić do przestrzeni wspólnej szkoły, np. sekretariatu, zachowując zasady dystansu 1,5 metra od innych osób i przestrzegając przepisów prawa związanych z bezpieczeństwem zdrowotnym obywateli, np. dezynfekcja rąk, osłona ust i nosa.</text:p>
        </text:list-item>
        <text:list-item>
          <text:p text:style-name="P15">Należy korzystać z szybkiej i skutecznej komunikacji z dzieckiem i nauczycielami, m.in. przez dziennik Librus, telefonicznie.</text:p>
        </text:list-item>
        <text:list-item>
          <text:p text:style-name="P16">Rodzice są zobowiązani wyposażyć ucznia we własne przybory i podręczniki, gdyż uczniowie nie mogą wymieniać się przyborami między sobą.</text:p>
        </text:list-item>
        <text:list-item>
          <text:p text:style-name="P17">Należy dopilnować, aby uczeń nie zabierał ze sobą do szkoły niepotrzebnych przedmiotów.</text:p>
        </text:list-item>
        <text:list-item>
          <text:p text:style-name="P18">Rodzice są zobowiązani przygotować dzieciom posiłki i napoje, gdyż na terenie szkoły można spożywać tylko jedzenie i napoje przyniesione we własnym zakresie w <text:s/>miejscu<text:s/>do tego przeznaczonym.</text:p>
        </text:list-item>
        <text:list-item>
          <text:p text:style-name="P19">Należy myć i dezynfekować przybory szkolne zabierane przez dzieci do szkoły po każdym dniu używania ich w szkole.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Koralewska</meta:initial-creator>
    <dc:creator>użytkownik</dc:creator>
    <meta:creation-date>2021-01-29T14:12:00Z</meta:creation-date>
    <dc:date>2021-01-29T14:12:00Z</dc:date>
    <meta:template xlink:href="Normal" xlink:type="simple"/>
    <meta:editing-cycles>2</meta:editing-cycles>
    <meta:editing-duration>PT60S</meta:editing-duration>
    <meta:document-statistic meta:page-count="1" meta:paragraph-count="4" meta:word-count="301" meta:character-count="2109" meta:row-count="15" meta:non-whitespace-character-count="1812"/>
  </office:meta>
</office:document-meta>
</file>